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018cm" fo:margin-right="0.007cm" fo:text-indent="-0.018cm" style:auto-text-indent="false"/>
    </style:style>
    <style:style style:name="P2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002cm" fo:margin-top="0cm" fo:margin-bottom="0.034cm" style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-0.009cm" fo:margin-right="0cm" fo:margin-top="0cm" fo:margin-bottom="0cm" style:contextual-spacing="false" fo:line-height="103%" fo:text-align="justify" style:justify-single-word="false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009cm" style:contextual-spacing="false" fo:line-height="103%" fo:text-align="start" style:justify-single-word="false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.018cm" style:contextual-spacing="false" fo:line-height="103%" fo:text-indent="-0.018cm" style:auto-text-indent="false"/>
    </style:style>
    <style:style style:name="P7" style:family="paragraph" style:parent-style-name="Standard">
      <style:paragraph-properties fo:margin-left="0.018cm" fo:margin-right="0.009cm" fo:margin-top="0cm" fo:margin-bottom="0cm" style:contextual-spacing="false" fo:text-align="center" style:justify-single-word="false" fo:text-indent="-0.018cm" style:auto-text-indent="false"/>
      <style:text-properties fo:color="#000000" loext:opacity="100%" style:font-name="Times New Roman" fo:font-size="12pt" fo:language="en" fo:country="US" fo:font-weight="bold" officeooo:rsid="00089a92" officeooo:paragraph-rsid="00089a92" style:letter-kerning="false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left="3.738cm" fo:margin-right="-0.025cm" fo:margin-top="0cm" fo:margin-bottom="0.002cm" style:contextual-spacing="false" fo:line-height="98%" fo:text-align="justify" style:justify-single-word="false" fo:text-indent="-3.764cm" style:auto-text-indent="false"/>
    </style:style>
    <style:style style:name="P10" style:family="paragraph" style:parent-style-name="Standard">
      <style:paragraph-properties fo:margin-left="3.747cm" fo:margin-right="-0.025cm" fo:margin-top="0cm" fo:margin-bottom="0.002cm" style:contextual-spacing="false" fo:line-height="98%" fo:text-align="justify" style:justify-single-word="false" fo:text-indent="0cm" style:auto-text-indent="false"/>
    </style:style>
    <style:style style:name="P11" style:family="paragraph" style:parent-style-name="Standard">
      <style:paragraph-properties fo:margin-left="3.711cm" fo:margin-right="0cm" fo:margin-top="0cm" fo:margin-bottom="0cm" style:contextual-spacing="false" fo:line-height="103%" fo:text-indent="-3.738cm" style:auto-text-indent="false"/>
    </style:style>
    <style:style style:name="P12" style:family="paragraph" style:parent-style-name="Standard">
      <style:paragraph-properties fo:margin-left="3.764cm" fo:margin-right="0cm" fo:margin-top="0cm" fo:margin-bottom="0.009cm" style:contextual-spacing="false" fo:line-height="103%" fo:text-indent="-0.018cm" style:auto-text-indent="false"/>
    </style:style>
    <style:style style:name="P13" style:family="paragraph" style:parent-style-name="Standard">
      <style:paragraph-properties fo:margin-left="0.018cm" fo:margin-right="0.004cm" fo:margin-top="0cm" fo:margin-bottom="0cm" style:contextual-spacing="false" fo:text-align="center" style:justify-single-word="false" fo:text-indent="-0.018cm" style:auto-text-indent="false"/>
    </style:style>
    <style:style style:name="P14" style:family="paragraph" style:parent-style-name="Standard">
      <style:paragraph-properties fo:margin-left="-0.051cm" fo:margin-right="-0.046cm" fo:margin-top="0cm" fo:margin-bottom="0.021cm" style:contextual-spacing="false" fo:text-indent="0cm" style:auto-text-indent="false"/>
    </style:style>
    <style:style style:name="P15" style:family="paragraph" style:parent-style-name="Standard">
      <style:paragraph-properties fo:margin-left="0.018cm" fo:margin-right="0.014cm" fo:margin-top="0cm" fo:margin-bottom="0cm" style:contextual-spacing="false" fo:text-align="center" style:justify-single-word="false" fo:text-indent="-0.018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16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7" style:family="paragraph" style:parent-style-name="Standard">
      <style:paragraph-properties fo:margin-left="-0.009cm" fo:margin-right="0cm" fo:margin-top="0cm" fo:margin-bottom="0cm" style:contextual-spacing="false" fo:line-height="103%" fo:text-indent="-0.018cm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-0.009cm" fo:margin-right="0cm" fo:margin-top="0cm" fo:margin-bottom="0.018cm" style:contextual-spacing="false" fo:line-height="103%" fo:text-indent="-0.01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.206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20" style:family="paragraph" style:parent-style-name="Standard">
      <style:paragraph-properties fo:margin-top="0cm" fo:margin-bottom="0cm" style:contextual-spacing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fo:font-size="12pt" style:font-name-asian="Times New Roman1" style:font-size-asian="12pt" style:font-name-complex="Times New Roman1"/>
    </style:style>
    <style:style style:name="P24" style:family="paragraph" style:parent-style-name="Standard">
      <style:paragraph-properties fo:margin-left="-0.026cm" fo:margin-right="0cm" fo:margin-top="0cm" fo:margin-bottom="0cm" style:contextual-spacing="false" fo:line-height="103%" fo:text-indent="0cm" style:auto-text-indent="false">
        <style:tab-stops>
          <style:tab-stop style:position="2.498cm" style:type="center"/>
          <style:tab-stop style:position="9.056cm" style:type="center"/>
        </style:tab-stops>
      </style:paragraph-properties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-0.026cm" fo:margin-right="0cm" fo:margin-top="0cm" fo:margin-bottom="0.0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7.313cm" style:type="center"/>
          <style:tab-stop style:position="11.241cm" style:type="center"/>
          <style:tab-stop style:position="12.49cm" style:type="center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26" style:family="paragraph" style:parent-style-name="Standard">
      <style:paragraph-properties fo:margin-left="-0.026cm" fo:margin-right="0cm" fo:margin-top="0cm" fo:margin-bottom="0.018cm" style:contextual-spacing="false" fo:line-height="103%" fo:text-indent="0cm" style:auto-text-indent="false">
        <style:tab-stops>
          <style:tab-stop style:position="2.768cm" style:type="center"/>
          <style:tab-stop style:position="3.747cm" style:type="center"/>
          <style:tab-stop style:position="4.997cm" style:type="center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27" style:family="paragraph" style:parent-style-name="Standard">
      <style:paragraph-properties fo:margin-left="-0.026cm" fo:margin-right="0cm" fo:margin-top="0cm" fo:margin-bottom="0.018cm" style:contextual-spacing="false" fo:line-height="103%" fo:text-indent="0cm" style:auto-text-indent="false">
        <style:tab-stops>
          <style:tab-stop style:position="1.249cm" style:type="center"/>
          <style:tab-stop style:position="2.815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28" style:family="paragraph" style:parent-style-name="Standard">
      <style:paragraph-properties fo:margin-left="2.471cm" fo:margin-right="0cm" fo:margin-top="0cm" fo:margin-bottom="0cm" style:contextual-spacing="false" fo:line-height="103%" fo:text-align="justify" style:justify-single-word="false" fo:text-indent="-2.498cm" style:auto-text-indent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-0.026cm" fo:margin-right="1.15cm" fo:margin-top="0cm" fo:margin-bottom="0cm" style:contextual-spacing="false" fo:line-height="103%" fo:text-indent="11.453cm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-0.026cm" fo:margin-right="1.15cm" fo:margin-top="0cm" fo:margin-bottom="0cm" style:contextual-spacing="false" fo:line-height="103%" fo:text-indent="0cm" style:auto-text-indent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left="0.118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32" style:family="paragraph" style:parent-style-name="Standard">
      <style:paragraph-properties fo:margin-left="0.018cm" fo:margin-right="0.011cm" fo:margin-top="0cm" fo:margin-bottom="0cm" style:contextual-spacing="false" fo:text-align="center" style:justify-single-word="false" fo:text-indent="-0.01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3" style:family="paragraph" style:parent-style-name="Standard">
      <style:paragraph-properties fo:margin-left="0.018cm" fo:margin-right="0.725cm" fo:margin-top="0cm" fo:margin-bottom="0cm" style:contextual-spacing="false" fo:text-align="center" style:justify-single-word="false" fo:text-indent="-0.01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4" style:family="paragraph" style:parent-style-name="Standard">
      <style:paragraph-properties fo:margin-top="0cm" fo:margin-bottom="0.023cm" style:contextual-spacing="false"/>
      <style:text-properties style:font-name="Times New Roman" fo:font-size="12pt" style:font-name-asian="Times New Roman1" style:font-size-asian="12pt" style:font-name-complex="Times New Roman1"/>
    </style:style>
    <style:style style:name="P35" style:family="paragraph" style:parent-style-name="Standard">
      <style:paragraph-properties fo:margin-top="0cm" fo:margin-bottom="0.032cm" style:contextual-spacing="false"/>
      <style:text-properties style:font-name="Times New Roman" fo:font-size="12pt" style:font-name-asian="Times New Roman1" style:font-size-asian="12pt" style:font-name-complex="Times New Roman1"/>
    </style:style>
    <style:style style:name="P36" style:family="paragraph" style:parent-style-name="Standard">
      <style:paragraph-properties fo:margin-top="0cm" fo:margin-bottom="0.03cm" style:contextual-spacing="false"/>
      <style:text-properties style:font-name="Times New Roman" fo:font-size="12pt" style:font-name-asian="Times New Roman1" style:font-size-asian="12pt" style:font-name-complex="Times New Roman1"/>
    </style:style>
    <style:style style:name="P37" style:family="paragraph" style:parent-style-name="Standard">
      <style:paragraph-properties fo:margin-top="0cm" fo:margin-bottom="0.026cm" style:contextual-spacing="false"/>
      <style:text-properties style:font-name="Times New Roman" fo:font-size="12pt" style:font-name-asian="Times New Roman1" style:font-size-asian="12pt" style:font-name-complex="Times New Roman1"/>
    </style:style>
    <style:style style:name="P38" style:family="paragraph" style:parent-style-name="Standard">
      <style:paragraph-properties fo:margin-top="0cm" fo:margin-bottom="0.009cm" style:contextual-spacing="false"/>
      <style:text-properties style:font-name="Times New Roman" fo:font-size="12pt" style:font-name-asian="Times New Roman1" style:font-size-asian="12pt" style:font-name-complex="Times New Roman1"/>
    </style:style>
    <style:style style:name="P39" style:family="paragraph" style:parent-style-name="Standard">
      <style:paragraph-properties fo:margin-top="0cm" fo:margin-bottom="0.034cm" style:contextual-spacing="false"/>
      <style:text-properties style:font-name="Times New Roman" fo:font-size="12pt" style:font-name-asian="Times New Roman1" style:font-size-asian="12pt" style:font-name-complex="Times New Roman1"/>
    </style:style>
    <style:style style:name="P40" style:family="paragraph" style:parent-style-name="Standard">
      <style:paragraph-properties fo:margin-left="3.72cm" fo:margin-right="0cm" fo:margin-top="0cm" fo:margin-bottom="0cm" style:contextual-spacing="false" fo:line-height="103%" fo:text-indent="-3.747cm" style:auto-text-indent="false"/>
      <style:text-properties officeooo:paragraph-rsid="000c915e"/>
    </style:style>
    <style:style style:name="P41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2pt" officeooo:rsid="000baf1a" style:font-name-asian="Times New Roman1" style:font-size-asian="12pt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officeooo:rsid="00089a92" style:font-name-asian="Times New Roman1" style:font-name-complex="Times New Roman1"/>
    </style:style>
    <style:style style:name="T7" style:family="text">
      <style:text-properties style:font-name="Times New Roman" officeooo:rsid="000baf1a" style:font-name-asian="Times New Roman1" style:font-name-complex="Times New Roman1"/>
    </style:style>
    <style:style style:name="T8" style:family="text">
      <style:text-properties style:font-name="Times New Roman" officeooo:rsid="000c915e" style:font-name-asian="Times New Roman1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#000000" style:font-name-asian="Times New Roman1" style:font-name-complex="Times New Roman1"/>
    </style:style>
    <style:style style:name="T11" style:family="text">
      <style:text-properties style:font-name="Times New Roman" fo:font-weight="normal" officeooo:rsid="00089a92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0c915e" style:font-name-asian="Times New Roman1" style:font-weight-asian="normal" style:font-name-complex="Times New Roman1" style:font-weight-complex="normal"/>
    </style:style>
    <style:style style:name="T13" style:family="text">
      <style:text-properties fo:color="#000000" loext:opacity="100%" style:font-name="Times New Roman" style:font-name-asian="Times New Roman1" style:font-name-complex="Times New Roman1"/>
    </style:style>
    <style:style style:name="T14" style:family="text">
      <style:text-properties fo:color="#000000" loext:opacity="100%" style:font-name="Times New Roman" fo:font-size="14pt" fo:language="en" fo:country="US" fo:font-weight="bold" officeooo:rsid="0008d736" style:letter-kerning="false" style:font-name-asian="Times New Roman1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T15" style:family="text">
      <style:text-properties fo:color="#000000" loext:opacity="100%" style:font-name="Times New Roman" fo:font-size="12pt" fo:language="en" fo:country="US" fo:font-weight="bold" officeooo:rsid="00089a92" style:letter-kerning="false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16" style:family="text">
      <style:text-properties fo:color="#000000" loext:opacity="100%" style:font-name="Times New Roman" fo:font-size="12pt" fo:language="en" fo:country="US" officeooo:rsid="0008d736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fo:color="#000000" loext:opacity="100%" style:font-name="Times New Roman" fo:font-size="11pt" fo:language="en" fo:country="US" officeooo:rsid="00089a92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8" style:family="text">
      <style:text-properties fo:color="#000000" loext:opacity="100%" style:font-name="Times New Roman" fo:font-size="11pt" fo:language="en" fo:country="US" officeooo:rsid="000baf1a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9" style:family="text">
      <style:text-properties fo:color="#000000" loext:opacity="100%" style:font-name="Times New Roman" fo:font-size="11pt" fo:language="en" fo:country="US" officeooo:rsid="000c915e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20" style:family="text">
      <style:text-properties fo:color="#000000" loext:opacity="100%" style:font-name="Times New Roman" fo:font-size="11pt" fo:language="en" fo:country="US" fo:font-weight="bold" officeooo:rsid="00089a92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21" style:family="text">
      <style:text-properties fo:color="#000000" loext:opacity="100%" style:font-name="Times New Roman" fo:font-size="11pt" fo:language="en" fo:country="US" fo:font-weight="normal" officeooo:rsid="000baf1a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1pt" fo:language="en" fo:country="US" fo:font-weight="normal" officeooo:rsid="000c915e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3" style:family="text">
      <style:text-properties fo:font-size="14pt" style:font-size-asian="14pt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5.609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ASSOCIATION DE RETRAITES NESTLE </text:p>
      <text:h text:style-name="Heading_20_1" text:outline-level="1">Excursions et voyages culturels <text:s/></text:h>
      <text:p text:style-name="P16"><text:s/></text:p>
      <text:p text:style-name="P16"><text:s/></text:p>
      <text:p text:style-name="P3"><text:span text:style-name="T5"><text:s/>Vevey, le </text:span><text:span text:style-name="T17">18 avril 2023</text:span></text:p>
      <text:p text:style-name="P17">…………………………………………………………………………………………………………… </text:p>
      <text:p text:style-name="P7">DIMANCHE 18 AU MARDI 20 JUIN 2023</text:p>
      <text:p text:style-name="P16"><text:s/></text:p>
      <text:h text:style-name="P1" text:outline-level="1">VOYAGE DE 3 JOURS (2 NUITS) <text:span text:style-name="T15">AU PIEMONT</text:span></text:h>
      <text:p text:style-name="P19"><text:s text:c="2"/></text:p>
      <text:p text:style-name="P17">Chères amies, chers amis, </text:p>
      <text:p text:style-name="P20"><text:s/></text:p>
      <text:p text:style-name="P4"><text:span text:style-name="T5">Pour répondre à une demande, j’ai mis sur pied </text:span><text:span text:style-name="T17">une escapade </text:span><text:span text:style-name="T5"><text:s/>de 3 jours (2 nuits) </text:span><text:span text:style-name="T17">au Piémont</text:span><text:span text:style-name="T5">. </text:span><text:span text:style-name="T6">Logement (2 nuits) dans un hôtel 4* situé dans le centre d’Alba. Visite de la ville à pied, démonstration de fabrication de risotto et de production de noisettes. Repas gastronomique, dégustation de vins et de produits locaux, tour en car </text:span><text:span text:style-name="T18">sans oublier </text:span><text:span text:style-name="T6">la convivialité habituelle. </text:span></text:p>
      <text:p text:style-name="P20"><text:s text:c="2"/><text:tab/> </text:p>
      <text:p text:style-name="P9"><text:span text:style-name="T9">Inscription</text:span><text:span text:style-name="T5">: <text:tab/>Les personnes intéressées voudront bien retourner le bulletin d'inscription ci-joint </text:span><text:span text:style-name="T13">p</text:span><text:span text:style-name="T5">ar courrier postal, pour </text:span><text:span text:style-name="T9">réception au plus tard le </text:span><text:span text:style-name="T20">15 mai 2023</text:span><text:span text:style-name="T9"> à Edith Ravel</text:span><text:span text:style-name="T5"> ou s'inscrire directement en ligne sur notre site </text:span><text:span text:style-name="T10">www.arninfo.ch </text:span><text:span text:style-name="T5"><text:s/>en allant sous Activités - Voyages/Excursions et en cliquant sur "Inscription</text:span><text:span text:style-name="T8">s</text:span><text:span text:style-name="T5">". Merci de préciser si vous souhaitez une chambre individuelle ou si vous partagez votre chambre avec un/e participant/e. <text:s/></text:span></text:p>
      <text:p text:style-name="P20"><text:s/></text:p>
      <text:p text:style-name="P10"><text:span text:style-name="T9">Aucune confirmation par courrier postal ne sera envoyée.</text:span><text:span text:style-name="T5"> </text:span><text:span text:style-name="T9">Seules les éventuelles personnes ne pouvant plus être acceptées <text:s/>seront avisées.</text:span><text:span text:style-name="T5"> Nous accueillons avec plaisir vos amis même s’ils ne sont pas membre de l’ARN. </text:span><text:span text:style-name="T7">Ils paient comme nous.</text:span><text:span text:style-name="T5"> La facturation sera prélevée sur votre fonds de pension </text:span><text:span text:style-name="T6">ou via un bulletin de versement</text:span><text:span text:style-name="T5">. </text:span></text:p>
      <text:p text:style-name="P21"><text:s/></text:p>
      <text:p text:style-name="P11"><text:span text:style-name="T9">Paiement</text:span><text:span text:style-name="T5">: <text:tab/></text:span><text:span text:style-name="T17">Un montant de 250.- vous sera demandé lors de l’inscription. Le solde vous sera facturé à notre retour une fois le prix total du voyage connu.</text:span></text:p>
      <text:p text:style-name="P20"><text:s/></text:p>
      <text:p text:style-name="P5"><text:span text:style-name="T9">Cond. d'annulation : <text:s text:c="3"/></text:span><text:span text:style-name="T11">Dès l’inscription et jusqu’au mercredi 17 mai : 30%,; à partir du 1</text:span><text:span text:style-name="T22">8 </text:span><text:span text:style-name="T11">mai : 50% <text:tab/><text:tab/><text:tab/><text:tab/>et à partir du 8 juin : 100%. L’agence est en droit de prélever 100.- par <text:tab/><text:tab/><text:tab/><text:tab/><text:tab/>personne pour les frais de doss</text:span><text:span text:style-name="T21">ier</text:span><text:span text:style-name="T11">s (non remboursable par les assurances <text:tab/><text:tab/><text:tab/><text:tab/><text:tab/>annulation).</text:span></text:p>
      <text:p text:style-name="P21"><text:s/></text:p>
      <text:p text:style-name="P20"><text:s/></text:p>
      <text:p text:style-name="P8"><text:span text:style-name="T5"><text:s/><text:tab/> <text:s text:c="2"/></text:span><text:span text:style-name="T9"><text:s/></text:span></text:p>
      <text:p text:style-name="P40"><text:span text:style-name="T9">Empêchement </text:span><text:span text:style-name="T5">: <text:tab/>En cas d’empêchement de dernière heure, veuillez avertir l</text:span><text:span text:style-name="T17">a</text:span><text:span text:style-name="T5"> </text:span><text:span text:style-name="T19">responsable du voyage </text:span><text:span text:style-name="T5"><text:s/>Edith Ravel <text:s/></text:span><text:span text:style-name="T9">au plus tard la veille au soir du départ </text:span><text:span text:style-name="T5">au numéro </text:span></text:p>
      <text:p text:style-name="P12"><text:span text:style-name="T9">021 921 60 52 </text:span><text:span text:style-name="T5">(répondeur) ou </text:span><text:span text:style-name="T9">le jour même de l'excursion, mais avant 07h00, au 076 579 60 52</text:span><text:span text:style-name="T5"> <text:s text:c="3"/></text:span></text:p>
      <text:p text:style-name="P24"><text:s/><text:tab/> <text:tab/> Veuillez également l’avertir en cas de changement de lieu de départ. </text:p>
      <text:p text:style-name="P20"><text:s/></text:p>
      <text:p text:style-name="P28">En espérant avoir le plaisir de vous revoir ou de vous rencontrer à l’occasion de ce voyage, je vous adresse mes plus cordiales salutations. </text:p>
      <text:p text:style-name="P29">Edith Ravel </text:p>
      <text:p text:style-name="P30">Annexes: m</text:p>
      <text:p text:style-name="P22"><text:s/></text:p>
      <text:h text:style-name="P2" text:outline-level="1"><text:soft-page-break/><text:span text:style-name="T23">BULLETIN D’INSCRIPTION AU VOYAGE </text:span><text:span text:style-name="T14">AU PIEMONT</text:span><text:span text:style-name="T23"> <text:s/></text:span></text:h>
      <text:p text:style-name="P31"><text:s text:c="2"/></text:p>
      <text:p text:style-name="P31"><text:s/></text:p>
      <text:p text:style-name="P13"><text:span text:style-name="T1">DU </text:span><text:span text:style-name="T14">DIMANCHE 18 AU MARDI 20 JUIN 2023</text:span></text:p>
      <text:p text:style-name="P16"><text:s/></text:p>
      <text:p text:style-name="P14"><draw:g text:anchor-type="as-char" draw:z-index="0" draw:name="Forme1" draw:style-name="gr1"><draw:custom-shape draw:style-name="gr2" draw:text-style-name="P41" svg:width="16.109cm" svg:height="0.054cm" svg:x="0cm" svg:y="0cm"><text:p/><draw:enhanced-geometry draw:mirror-horizontal="false" draw:mirror-vertical="false" svg:viewBox="0 0 0 0" drawooo:sub-view-size="5798185 18288" draw:text-areas="0 0 ?f0 ?f1" draw:type="ooxml-non-primitive" draw:enhanced-path="M 0 0 L 5798185 0 5798185 18288 0 18288 0 0 N"><draw:equation draw:name="f0" draw:formula="logwidth"/><draw:equation draw:name="f1" draw:formula="logheight"/></draw:enhanced-geometry></draw:custom-shape></draw:g><text:span text:style-name="T2"><text:s/></text:span></text:p>
      <text:p text:style-name="P20"><text:s/></text:p>
      <text:p text:style-name="P6"><text:span text:style-name="T5">A </text:span><text:span text:style-name="T3">retourner par courrier postal, pour réception au plus tard le lundi </text:span><text:span text:style-name="T16">15 mai 2023</text:span><text:span text:style-name="T3">, à l’adresse suivante : </text:span></text:p>
      <text:p text:style-name="P23"><text:s/></text:p>
      <text:p text:style-name="P32">Edith Ravel </text:p>
      <text:p text:style-name="P25"><text:s/><text:tab/> <text:tab/> <text:tab/> <text:tab/> <text:s text:c="18"/>Charmonthey 5 <text:s/><text:tab/> <text:tab/> <text:s text:c="6"/></text:p>
      <text:p text:style-name="P33"><text:s text:c="7"/>1800 Vevey </text:p>
      <text:p text:style-name="P23"><text:s/></text:p>
      <text:p text:style-name="P18">Nom et <text:s/>prénom : ……………………………………………………………………………… </text:p>
      <text:p text:style-name="P34"><text:s/></text:p>
      <text:p text:style-name="P18">Accompagné de : ………………………………………………………………………………. </text:p>
      <text:p text:style-name="P35"><text:s/></text:p>
      <text:p text:style-name="P18">Adresse : .……………………………………………………………………………………… </text:p>
      <text:p text:style-name="P35"><text:s/></text:p>
      <text:p text:style-name="P18">Téléphone : ……………………………………………………………………………………. </text:p>
      <text:p text:style-name="P36"><text:s/></text:p>
      <text:p text:style-name="P18">Portable : ………………………………………………………………………………………. </text:p>
      <text:p text:style-name="P37"><text:s/></text:p>
      <text:p text:style-name="P18">Adresse <text:s/>email : ……………………………………………………………………………….. </text:p>
      <text:p text:style-name="P23"><text:s/></text:p>
      <text:p text:style-name="P26">Nestlé <text:s text:c="7"/><text:tab/>oui <text:tab/> <text:tab/> </text:p>
      <text:p text:style-name="P27"><text:s/><text:tab/> <text:tab/>non <text:tab/> <text:tab/> <text:tab/> <text:tab/> </text:p>
      <text:p text:style-name="P23"><text:s/></text:p>
      <text:p text:style-name="P23"><text:s/>Montée dans le car à : <text:tab/> <text:tab/>La Tour-de-Peilz <text:s/>…. <text:s/><text:tab/> <text:tab/>Vevey </text:p>
      <text:p text:style-name="P23"><text:s/></text:p>
      <text:p text:style-name="P23">Chambre <text:tab/> <text:tab/> <text:tab/> <text:tab/>double <text:s/><text:tab/> <text:tab/> <text:tab/>individuelle </text:p>
      <text:p text:style-name="P23"><text:s/></text:p>
      <text:p text:style-name="P6"><text:span text:style-name="T3">Je désire conclure une assurance annulation à </text:span><text:span text:style-name="T4">env. </text:span><text:span text:style-name="T3">60.- par personne : <text:s/>oui <text:s text:c="19"/>non </text:span></text:p>
      <text:p text:style-name="P38"><text:s/></text:p>
      <text:p text:style-name="P18">Je partage ma chambre avec ………………………………………………………….. <text:s text:c="5"/></text:p>
      <text:p text:style-name="P23"><text:s/></text:p>
      <text:p text:style-name="P18">Commentaires <text:s text:c="12"/>. </text:p>
      <text:p text:style-name="P23"><text:s/></text:p>
      <text:p text:style-name="P18">Veuillez s.v.p. cocher ce qui convient. </text:p>
      <text:p text:style-name="P39"><text:s/></text:p>
      <text:p text:style-name="P18">Date : …………………………………….. Signature :………………………………. </text:p>
      <text:p text:style-name="P23"><text:s/></text:p>
      <text:p text:style-name="P8"><text:span text:style-name="T9">Remarque: <text:s/></text:span><text:span text:style-name="T5">En vous inscrivant, vous acceptez les conditions d'annulation stipulées dans la circulaire. <text:tab/> <text:tab/> <text:s/><text:tab/> <text:tab/>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011cm" fo:margin-top="0cm" fo:margin-bottom="0cm" style:contextual-spacing="false" fo:line-height="108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19cm" fo:margin-bottom="2.977cm" fo:margin-left="2.498cm" fo:margin-right="2.494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1:22:00</meta:creation-date>
    <meta:initial-creator>Antoine Bloechliger</meta:initial-creator>
    <dc:language>fr-CH</dc:language>
    <dc:date>2023-04-17T10:35:31.363000000</dc:date>
    <meta:editing-cycles>7</meta:editing-cycles>
    <dc:title>ASSOCIATION DE RETRAITES NESTLE</dc:title>
    <meta:editing-duration>PT4H33M21S</meta:editing-duration>
    <meta:generator>LibreOffice/7.1.1.2$Windows_X86_64 LibreOffice_project/fe0b08f4af1bacafe4c7ecc87ce55bb426164676</meta:generator>
    <meta:print-date>2023-04-16T16:08:22.224000000</meta:print-date>
    <meta:document-statistic meta:table-count="0" meta:image-count="0" meta:object-count="0" meta:page-count="2" meta:paragraph-count="75" meta:word-count="494" meta:character-count="3419" meta:non-whitespace-character-count="2710"/>
    <meta:user-defined meta:name="AppVersion">15.0000</meta:user-defined>
    <meta:user-defined meta:name="DocSecurity" meta:value-type="float">4</meta:user-defined>
    <meta:template xlink:type="simple" xlink:actuate="onRequest" xlink:title="Normal" xlink:href=""/>
  </office:meta>
</office:document-meta>
</file>