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text-properties fo:font-weight="bold" style:font-weight-asian="bold" style:font-weight-complex="bold"/>
    </style:style>
    <style:style style:name="P2" style:family="paragraph" style:parent-style-name="Heading">
      <style:text-properties fo:font-size="12pt" fo:font-weight="bold" style:font-size-asian="12pt" style:font-weight-asian="bold" style:font-weight-complex="bold"/>
    </style:style>
    <style:style style:name="P3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4" style:family="paragraph" style:parent-style-name="Heading">
      <style:text-properties fo:font-size="12pt" fo:language="it" fo:country="IT" style:font-size-asian="12pt"/>
    </style:style>
    <style:style style:name="P5" style:family="paragraph" style:parent-style-name="Heading">
      <style:paragraph-properties fo:text-align="start" style:justify-single-word="false"/>
      <style:text-properties fo:font-size="12pt" fo:language="it" fo:country="IT" style:font-size-asian="12pt"/>
    </style:style>
    <style:style style:name="P6" style:family="paragraph" style:parent-style-name="Heading">
      <style:paragraph-properties fo:text-align="end" style:justify-single-word="false"/>
    </style:style>
    <style:style style:name="P7" style:family="paragraph" style:parent-style-name="Heading">
      <style:paragraph-properties fo:text-align="start" style:justify-single-word="false"/>
    </style:style>
    <style:style style:name="P8" style:family="paragraph" style:parent-style-name="Heading">
      <style:paragraph-properties fo:text-align="start" style:justify-single-word="false"/>
      <style:text-properties fo:font-size="11pt" style:font-size-asian="11pt"/>
    </style:style>
    <style:style style:name="P9" style:family="paragraph" style:parent-style-name="Heading">
      <style:paragraph-properties fo:text-align="start" style:justify-single-word="false"/>
      <style:text-properties fo:font-size="11pt" fo:font-weight="bold" style:font-size-asian="11pt" style:font-weight-asian="bold" style:font-weight-complex="bold"/>
    </style:style>
    <style:style style:name="P10" style:family="paragraph" style:parent-style-name="Heading">
      <style:paragraph-properties fo:text-align="start" style:justify-single-word="false"/>
      <style:text-properties fo:font-size="11pt" fo:font-weight="bold" style:font-size-asian="11pt" style:font-weight-asian="bold"/>
    </style:style>
    <style:style style:name="P11" style:family="paragraph" style:parent-style-name="Heading">
      <style:paragraph-properties fo:text-align="start" style:justify-single-word="false"/>
      <style:text-properties fo:font-size="10pt" style:font-size-asian="10pt"/>
    </style:style>
    <style:style style:name="P12" style:family="paragraph" style:parent-style-name="Heading">
      <style:text-properties style:use-window-font-color="true" loext:opacity="0%" style:font-name="Times New Roman" fo:font-size="12pt" fo:language="fr" fo:country="CH" fo:font-weight="bold" officeooo:rsid="0004db98" officeooo:paragraph-rsid="0004db98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3" style:family="paragraph" style:parent-style-name="Heading">
      <style:text-properties style:use-window-font-color="true" loext:opacity="0%" style:font-name="Times New Roman" fo:font-size="12pt" fo:language="fr" fo:country="CH" fo:font-weight="bold" officeooo:rsid="0004db98" officeooo:paragraph-rsid="0004db9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Heading">
      <style:paragraph-properties fo:text-align="start" style:justify-single-word="false"/>
      <style:text-properties style:use-window-font-color="true" loext:opacity="0%" style:font-name="Times New Roman" fo:font-size="11pt" fo:language="fr" fo:country="CH" officeooo:rsid="0004db98" officeooo:paragraph-rsid="0004db98" style:font-name-asian="Times New Roman" style:font-size-asian="11pt" style:font-name-complex="Times New Roman" style:font-size-complex="12pt" style:language-complex="ar" style:country-complex="SA"/>
    </style:style>
    <style:style style:name="P15" style:family="paragraph" style:parent-style-name="Heading">
      <style:paragraph-properties fo:margin-left="3.747cm" fo:margin-right="0cm" fo:text-align="justify" style:justify-single-word="false" fo:text-indent="-3.747cm" style:auto-text-indent="false"/>
    </style:style>
    <style:style style:name="P16" style:family="paragraph" style:parent-style-name="Heading">
      <style:paragraph-properties fo:margin-left="2.498cm" fo:margin-right="0cm" fo:text-align="justify" style:justify-single-word="false" fo:text-indent="-2.498cm" style:auto-text-indent="false"/>
      <style:text-properties fo:font-size="11pt" style:font-size-asian="11pt"/>
    </style:style>
    <style:style style:name="P17" style:family="paragraph" style:parent-style-name="Heading">
      <style:paragraph-properties fo:margin-left="2.498cm" fo:margin-right="0cm" fo:text-align="start" style:justify-single-word="false" fo:text-indent="-2.498cm" style:auto-text-indent="false"/>
      <style:text-properties fo:font-size="11pt" style:font-size-asian="11pt"/>
    </style:style>
    <style:style style:name="P18" style:family="paragraph" style:parent-style-name="Heading">
      <style:paragraph-properties fo:margin-left="2.498cm" fo:margin-right="0cm" fo:text-align="end" style:justify-single-word="false" fo:text-indent="-2.498cm" style:auto-text-indent="false"/>
      <style:text-properties fo:font-size="11pt" style:font-size-asian="11pt"/>
    </style:style>
    <style:style style:name="P19" style:family="paragraph" style:parent-style-name="Heading">
      <style:paragraph-properties fo:margin-left="2.498cm" fo:margin-right="0cm" fo:text-align="start" style:justify-single-word="false" fo:text-indent="-2.498cm" style:auto-text-indent="false"/>
      <style:text-properties fo:font-size="11pt" fo:font-weight="bold" style:font-size-asian="11pt" style:font-weight-asian="bold" style:font-weight-complex="bold"/>
    </style:style>
    <style:style style:name="P20" style:family="paragraph" style:parent-style-name="Heading">
      <style:paragraph-properties fo:margin-left="2.498cm" fo:margin-right="0cm" fo:text-align="start" style:justify-single-word="false" fo:text-indent="-2.498cm" style:auto-text-indent="false"/>
    </style:style>
    <style:style style:name="P21" style:family="paragraph" style:parent-style-name="Heading">
      <style:paragraph-properties fo:margin-left="2.498cm" fo:margin-right="0cm" fo:text-align="start" style:justify-single-word="false" fo:text-indent="-2.498cm" style:auto-text-indent="false"/>
      <style:text-properties fo:font-size="12pt" style:font-size-asian="12pt"/>
    </style:style>
    <style:style style:name="P22" style:family="paragraph" style:parent-style-name="Heading">
      <style:paragraph-properties fo:margin-left="3.747cm" fo:margin-right="0cm" fo:text-align="justify" style:justify-single-word="false" fo:text-indent="0cm" style:auto-text-indent="false"/>
    </style:style>
    <style:style style:name="P23" style:family="paragraph" style:parent-style-name="Heading">
      <style:paragraph-properties fo:margin-left="7.493cm" fo:margin-right="0cm" fo:text-indent="1.249cm" style:auto-text-indent="false"/>
      <style:text-properties fo:font-size="11pt" style:font-size-asian="11pt"/>
    </style:style>
    <style:style style:name="P24" style:family="paragraph" style:parent-style-name="Heading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font-size="12pt" fo:font-weight="bold" style:font-size-asian="12pt" style:font-weight-asian="bold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fo:font-weight="bold" officeooo:rsid="00050346" officeooo:paragraph-rsid="00050346" style:font-size-asian="11pt" style:font-weight-asian="bold" style:font-weight-complex="bold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bold" officeooo:paragraph-rsid="00050346" style:font-weight-asian="bold" style:font-weight-complex="bold"/>
    </style:style>
    <style:style style:name="P27" style:family="paragraph" style:parent-style-name="Heading">
      <style:paragraph-properties fo:margin-left="4.995cm" fo:margin-right="0cm" fo:text-align="start" style:justify-single-word="false" fo:text-indent="1.249cm" style:auto-text-indent="false"/>
      <style:text-properties fo:font-size="12pt" style:font-size-asian="12pt"/>
    </style:style>
    <style:style style:name="P28" style:family="paragraph" style:parent-style-name="Heading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1pt" officeooo:rsid="0004db98" style:font-size-asian="11pt"/>
    </style:style>
    <style:style style:name="T5" style:family="text">
      <style:text-properties fo:font-size="11pt" officeooo:rsid="00050346" style:font-size-asian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style:text-underline-style="solid" style:text-underline-width="auto" style:text-underline-color="font-color" style:font-size-asian="11pt"/>
    </style:style>
    <style:style style:name="T9" style:family="text">
      <style:text-properties fo:font-size="11pt" fo:font-weight="normal" officeooo:rsid="000999f9" style:font-size-asian="11pt" style:font-weight-asian="normal" style:font-weight-complex="normal"/>
    </style:style>
    <style:style style:name="T10" style:family="text">
      <style:text-properties style:use-window-font-color="true" loext:opacity="0%" style:font-name="Times New Roman" fo:font-size="11pt" fo:language="fr" fo:country="CH" officeooo:rsid="0004db98" style:font-name-asian="Times New Roman" style:font-size-asian="11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1pt" fo:language="fr" fo:country="CH" officeooo:rsid="00050346" style:font-name-asian="Times New Roman" style:font-size-asian="11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1pt" fo:language="fr" fo:country="CH" fo:font-weight="bold" officeooo:rsid="00050346" style:font-name-asian="Times New Roman" style:font-size-asian="11pt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1pt" fo:language="fr" fo:country="CH" fo:font-weight="bold" officeooo:rsid="000b55c6" style:font-name-asian="Times New Roman" style:font-size-asian="11pt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4pt" fo:language="fr" fo:country="CH" officeooo:rsid="000999f9" style:font-name-asian="Times New Roman" style:font-size-asian="14pt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fr" fo:country="CH" officeooo:rsid="000b55c6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officeooo:rsid="000999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SSOCIATION DE RETRAITES NESTLE</text:p>
      <text:p text:style-name="P2">Excursions et voyages culturels </text:p>
      <text:p text:style-name="P2"/>
      <text:p text:style-name="P2"/>
      <text:p text:style-name="P6"><text:span text:style-name="T2"><text:s/>Vevey, le 2</text:span><text:span text:style-name="T10">3</text:span><text:span text:style-name="T2"> </text:span><text:span text:style-name="T4">mai 2023</text:span></text:p>
      <text:p text:style-name="P8">……………………………………………………………………………………………………………</text:p>
      <text:p text:style-name="P12">Jeudi 13 juillet 2023</text:p>
      <text:p text:style-name="P13">VISITES AU MUSEE RILKE A SIERRE ET AU MUSEE DE L’ORGUE A ROCHE</text:p>
      <text:p text:style-name="P2"><text:s/></text:p>
      <text:p text:style-name="P8">Chères amies, chers amis,</text:p>
      <text:p text:style-name="P8"/>
      <text:p text:style-name="P14">Visites guidées du Musée Rilke à Sierre et du Musée de l’orgue à Roche. Repas au nouveau complexe Alaïa Bay : surfer paradise, premier bassin de surf d’Europe continentale.</text:p>
      <text:p text:style-name="P8"><text:s/><text:tab/></text:p>
      <text:p text:style-name="P15"><text:span text:style-name="T6">Inscription</text:span><text:span text:style-name="T2">:<text:tab/>Les personnes intéressées voudront bien retourner le bulletin d'inscription ci-joint par courrier postal, pour </text:span><text:span text:style-name="T6">réception au plus tard le </text:span><text:span text:style-name="T13">8</text:span><text:span text:style-name="T6"> juin 202</text:span><text:span text:style-name="T12">3 </text:span><text:span text:style-name="T6">à Edith Ravel</text:span><text:span text:style-name="T2"> ou s'inscrire directement en ligne sur notre site </text:span><text:span text:style-name="T8">www.arninfo.ch </text:span><text:span text:style-name="T2"><text:s/>en allant sous Activités -Voyages/Excursions et en cliquant sur "Inscription".</text:span></text:p>
      <text:p text:style-name="P16"/>
      <text:p text:style-name="P22"><text:span text:style-name="T2">Le nombre de participants doit être de 1</text:span><text:span text:style-name="T11">2</text:span><text:span text:style-name="T2"> au minimum afin que l'excursion ait lieu..</text:span><text:span text:style-name="T6">Aucune confirmation par courrier posta ne <text:s/>sera envoyée. </text:span><text:span text:style-name="T7">Seules les éventuelles personnes ne pouvant plus être acceptées <text:s/>seront avisées.</text:span><text:span text:style-name="T3"> Nous accueillons avec plaisir vos amis même s’ils ne sont pas membre de l’ARN. </text:span></text:p>
      <text:p text:style-name="P25"/>
      <text:p text:style-name="P26"><text:span text:style-name="T5">Repas<text:tab/><text:tab/><text:tab/></text:span><text:span text:style-name="T9">Un menu pizza comprenant une salade, la pizza de votre choix et un dessert <text:tab/><text:tab/><text:tab/>vous sera servi à table au Restaurant Twin Fin du centre de surf Alaïa Bay</text:span></text:p>
      <text:p text:style-name="P20"><text:span text:style-name="T6">Paiement</text:span><text:span text:style-name="T2">:<text:tab/> <text:s text:c="2"/><text:tab/>Le montant sera déduit de la pension d’</text:span><text:span text:style-name="T11">août</text:span><text:span text:style-name="T2">. Les personnes ne disposant <text:s text:c="3"/><text:tab/>pas d'une pension Nestlé recevront un bulletin de versement</text:span></text:p>
      <text:p text:style-name="P17"/>
      <text:p text:style-name="P20"><text:span text:style-name="T6">Cond. d'annulation<text:tab/></text:span><text:span text:style-name="T2">Dès le 9 juin et jusqu'au et y compris le </text:span><text:span text:style-name="T11">6 juillet</text:span><text:span text:style-name="T2"> <text:s/>CHF 50.00 </text:span></text:p>
      <text:p text:style-name="P20"><text:span text:style-name="T2"><text:tab/><text:tab/>Dès le </text:span><text:span text:style-name="T11">7 juillet</text:span><text:span text:style-name="T2"> montant complet à payer.<text:tab/> <text:s text:c="2"/></text:span></text:p>
      <text:p text:style-name="P19"/>
      <text:p text:style-name="P15"><text:span text:style-name="T6">Empêchement </text:span><text:span text:style-name="T2">:<text:tab/>En cas d’empêchement de dernière heure, veuillez avertir le chef de course Edith Ravel <text:s/></text:span><text:span text:style-name="T6">au plus tard la veille au soir du départ </text:span><text:span text:style-name="T2">au numéro de tél. <text:s/></text:span><text:span text:style-name="T6">021 921 60 52 </text:span><text:span text:style-name="T2">(répondeur) ou </text:span><text:span text:style-name="T6">le jour même de l'excursion, mais au minimum une heure avant les départ, au 076 579 60 52</text:span><text:span text:style-name="T2"> <text:s text:c="2"/></text:span></text:p>
      <text:p text:style-name="P16"><text:tab/><text:tab/>Veuillez également l’avertir en cas de changement de lieu de départ.</text:p>
      <text:p text:style-name="P17"/>
      <text:p text:style-name="P17">En espérant avoir le plaisir de vous revoir ou de vous rencontrer à l’occasion de cette excursion,<text:tab/></text:p>
      <text:p text:style-name="P17">je vous adresse mes cordiales salutations.</text:p>
      <text:p text:style-name="P17"/>
      <text:p text:style-name="P17"/>
      <text:p text:style-name="P23">Edith Ravel</text:p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>Annexes: ment</text:p>
      <text:p text:style-name="P17"/>
      <text:p text:style-name="P17"><text:soft-page-break/></text:p>
      <text:p text:style-name="P17"/>
      <text:p text:style-name="P21"/>
      <text:p text:style-name="P11"/>
      <text:p text:style-name="P1">BULLETIN D’INSCRIPTION A L’EXCURSION </text:p>
      <text:p text:style-name="P1">«<text:span text:style-name="T16">MUSEE RILKE A SIERRE ET MUSEE DE L’ORGUE A ROCHE</text:span></text:p>
      <text:p text:style-name="P1"><text:span text:style-name="T14">DU JEUDI </text:span>1<text:span text:style-name="T14">3 JUILLET <text:s/>2023</text:span></text:p>
      <text:p text:style-name="P24"/>
      <text:p text:style-name="P2"/>
      <text:p text:style-name="P9"/>
      <text:p text:style-name="P7"><text:span text:style-name="T2">A </text:span><text:span text:style-name="T1">retourner par courrier postal, pour réception au plus tard le </text:span><text:span text:style-name="T15">jeudi</text:span><text:span text:style-name="T1"> 8 juin 2020, à l’adresse suivante :</text:span></text:p>
      <text:p text:style-name="P3"/>
      <text:p text:style-name="P3"/>
      <text:p text:style-name="P4">Edith Ravel</text:p>
      <text:p text:style-name="P5"><text:tab/><text:tab/><text:tab/><text:tab/> <text:s text:c="18"/>Charmonthey 5<text:tab/><text:tab/><text:tab/> <text:s text:c="5"/></text:p>
      <text:p text:style-name="P27"><text:s text:c="7"/>1800 Vevey</text:p>
      <text:p text:style-name="P3"/>
      <text:p text:style-name="P3"/>
      <text:p text:style-name="P3">Nom et <text:s/>prénom : ………………………………………………………………………………</text:p>
      <text:p text:style-name="P3"/>
      <text:p text:style-name="P3">Accompagné de : ……………………………………………………………………………….</text:p>
      <text:p text:style-name="P3"/>
      <text:p text:style-name="P3">Adresse : .………………………………………………………………………………………</text:p>
      <text:p text:style-name="P3"/>
      <text:p text:style-name="P3">Téléphone : …………………………………………………………………………………….</text:p>
      <text:p text:style-name="P3"/>
      <text:p text:style-name="P3">Portable : ,,,,,,,,,,,,,,,,,,,,,,,,,,,,,,,,,,,,,,,,,,,,,,,,,,,,,,,,,,,,,,,,,,,,,,,,,,,,,,,,,,,,,,,,,,,,,,,,,,,,,,,,,,,,,,,,,,,,,,,,,,,,,,,,,,,</text:p>
      <text:p text:style-name="P3"/>
      <text:p text:style-name="P3">Adresse <text:s/>email : ………………………………………………………………………………..</text:p>
      <text:p text:style-name="P3"/>
      <text:p text:style-name="P3">Nestlé <text:s text:c="6"/><text:tab/>oui<text:tab/><text:tab/></text:p>
      <text:p text:style-name="P3"><text:tab/><text:tab/>non<text:tab/><text:tab/><text:tab/><text:tab/></text:p>
      <text:p text:style-name="P3"/>
      <text:p text:style-name="P3"/>
      <text:p text:style-name="P3">Montée dans le car à :<text:tab/><text:tab/><text:tab/>La Tour-de-Peilz <text:s/>….</text:p>
      <text:p text:style-name="P3"><text:tab/><text:tab/><text:tab/><text:tab/><text:tab/></text:p>
      <text:p text:style-name="P3"><text:tab/><text:tab/><text:tab/><text:tab/><text:tab/>Vevey <text:s text:c="5"/></text:p>
      <text:p text:style-name="P3"/>
      <text:p text:style-name="P3">Commentaires <text:s text:c="12"/>.</text:p>
      <text:p text:style-name="P3"/>
      <text:p text:style-name="P3"/>
      <text:p text:style-name="P3">Veuillez s.v.p. cocher ce qui convient.</text:p>
      <text:p text:style-name="P3"/>
      <text:p text:style-name="P3">Date : …………………………………….. Signature :……………………………….</text:p>
      <text:p text:style-name="P3"/>
      <text:p text:style-name="P10">Remarque: </text:p>
      <text:p text:style-name="P10"/>
      <text:p text:style-name="P8">En vous inscrivant, vous acceptez les conditions d'annulation stipulées dans la circulaire.<text:tab/><text:tab/><text:tab/> 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CH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fr" fo:country="CH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SOCIATION DE RETRAITES NESTLE</dc:title>
    <dc:subject/>
    <meta:keyword/>
    <meta:initial-creator>Antoine Bloechliger</meta:initial-creator>
    <meta:creation-date>2021-02-09T18:02:00</meta:creation-date>
    <dc:date>2023-06-01T16:31:45.717000000</dc:date>
    <meta:print-date>2018-05-12T19:15:00</meta:print-date>
    <meta:editing-cycles>5</meta:editing-cycles>
    <meta:editing-duration>PT4M58S</meta:editing-duration>
    <meta:generator>LibreOffice/7.1.1.2$Windows_X86_64 LibreOffice_project/fe0b08f4af1bacafe4c7ecc87ce55bb426164676</meta:generator>
    <meta:document-statistic meta:table-count="0" meta:image-count="0" meta:object-count="0" meta:page-count="2" meta:paragraph-count="45" meta:word-count="428" meta:character-count="2963" meta:non-whitespace-character-count="2443"/>
  </office:meta>
</office:document-meta>
</file>